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ROTSTERGAASTWEG NABIJ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werkzaamheden aan en rond het spoor op 1 tot 15 mei 2017 op de locatie Rotstergaastweg nabij 2 te Heerenveen (14 maart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3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3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3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ROTSTERGAASTWEG NABIJ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32</meta:user-defined>
    <meta:user-defined meta:name="OVERHEIDop.GmbID/DC.identifier">gmb-2017-469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C 2</meta:user-defined>
    <meta:user-defined meta:name="OVERHEIDop.woonplaats">Heerenveen</meta:user-defined>
    <meta:user-defined meta:name="OVERHEIDop.straatnaam">Rotstergaas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87 549980</meta:user-defined>
    <meta:user-defined meta:name="OVERHEIDop.versieInformatie"/>
  </office:meta>
</office:document-meta>
</file>