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steunbalken na de sloop van binnenmuren op de locatie Horsterdijk 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maart 2017</text:p>
            <text:p text:style-name="common-al">Locatie: Horsterdijk 6 in Eerbeek</text:p>
            <text:p text:style-name="common-al">Voor: het plaatsen van steunbalken na de sloop van binnenmuren</text:p>
            <text:p text:style-name="common-al">Activiteit(en): Bouw</text:p>
            <text:p text:style-name="common-al">Registratienummer: SXO-2017-0256</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9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93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3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3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steunbalken na de sloop van binnenmuren op de locatie Horsterdijk 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930</meta:user-defined>
    <meta:user-defined meta:name="OVERHEIDop.GmbID/DC.identifier">gmb-2017-46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P 6</meta:user-defined>
    <meta:user-defined meta:name="OVERHEIDop.woonplaats">Eerbeek</meta:user-defined>
    <meta:user-defined meta:name="OVERHEIDop.straatnaam">Horsterdij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23 458621</meta:user-defined>
    <meta:user-defined meta:name="OVERHEIDop.versieInformatie"/>
  </office:meta>
</office:document-meta>
</file>