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zameling oud papier 2017</text:p>
      <text:section text:name="regeling_id1-3-2" text:style-name="regeling">
        <text:section text:name="aanhef_id1-3-2-1" text:style-name="aanhef">
          <text:section text:name="preambule_id1-3-2-1-1" text:style-name="preambule">
            <text:p text:style-name="al">De raad van de gemeente De Ronde Venen gelezen het voorstel van burgemeester en wethouders <text:span text:style-name="nadrukvet">(raadsvoorstel nr. 005/17 van 23 februari 2017)</text:span></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inzameling oud papier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definitielijst_id1-3-2-2-1-2" text:style-name="definitielijst">
              <text:section text:name="definitie-item_id1-3-2-2-1-2-1" text:style-name="definitie-item">
                <text:p text:style-name="li.nr"/>
                <text:p text:style-name="term">– Afnemer:</text:p>
                <text:section text:name="definitie_id1-3-2-2-1-2-1-3" text:style-name="definitie">
                  <text:p text:style-name="al">degene, die met de AVU een overeenkomst heeft over de afname van oud papier.</text:p>
                </text:section>
              </text:section>
              <text:section text:name="definitie-item_id1-3-2-2-1-2-2" text:style-name="definitie-item">
                <text:p text:style-name="li.nr"/>
                <text:p text:style-name="term">– AVU:</text:p>
                <text:section text:name="definitie_id1-3-2-2-1-2-2-3" text:style-name="definitie">
                  <text:p text:style-name="al">gemeenschappelijke regeling Afval Verwijdering Utrecht.</text:p>
                </text:section>
              </text:section>
              <text:section text:name="definitie-item_id1-3-2-2-1-2-3" text:style-name="definitie-item">
                <text:p text:style-name="li.nr"/>
                <text:p text:style-name="term">– Inzamelaar: </text:p>
                <text:section text:name="definitie_id1-3-2-2-1-2-3-3" text:style-name="definitie">
                  <text:p text:style-name="al">In De Ronde Venen gevestigde scholen en verenigingen, kerkgenootschappen, instellingen en organisaties, die in het algemeen of plaatselijk belang werkzaam zijn, met een sociale of culturele doelstelling en zonder winstoogmerk en steunend op de inzet van vrijwilligers, of een daarmee door de gemeente gelijk te stellen organisatie, die oud papier inzamelt of wenst in te zamelen.</text:p>
                </text:section>
              </text:section>
              <text:section text:name="definitie-item_id1-3-2-2-1-2-4" text:style-name="definitie-item">
                <text:p text:style-name="li.nr"/>
                <text:p text:style-name="term">– Oud papier: </text:p>
                <text:section text:name="definitie_id1-3-2-2-1-2-4-3" text:style-name="definitie">
                  <text:p text:style-name="al">papier of karton, dat afkomstig is uit particuliere huishoudens.</text:p>
                </text:section>
              </text:section>
              <text:section text:name="definitie-item_id1-3-2-2-1-2-5" text:style-name="definitie-item">
                <text:p text:style-name="li.nr"/>
                <text:p text:style-name="term">– Raamovereenkomst:</text:p>
                <text:section text:name="definitie_id1-3-2-2-1-2-5-3" text:style-name="definitie">
                  <text:p text:style-name="al">de overeenkomst, die de AVU heeft gesloten te behoeve van de afname van oud papier door de afnemer.</text:p>
                </text:section>
              </text:section>
            </text:section>
          </text:section>
          <text:section text:name="artikel_id1-3-2-2-2" text:style-name="artikel">
            <text:p text:style-name="artikel_kop_titel"><text:span text:style-name="artikel_kop_label">Artikel</text:span> <text:span text:style-name="artikel_kop_nr">2:</text:span> Registratie</text:p>
            <text:list text:style-name="id1-3-2-2-2-2">
              <text:list-item text:style-override="id1-3-2-2-2-2">
                <text:number>1</text:number>
                <text:p text:style-name="al">De inzamelaar verplicht zich ten behoeve van de registratie van het oud papier het door de AVU beschikbaar gestelde inzamelgegevens-formulier tijdig in te vullen en aan de AVU beschikbaar te stellen. Tevens draagt de inzamelaar er zorg voor, dat bij wijziging van de gegevens van het inzamelgegevens-formulier, dit direct te melden aan de AVU.</text:p>
              </text:list-item>
              <text:list-item text:style-override="id1-3-2-2-2-3">
                <text:number>2</text:number>
                <text:p text:style-name="al">De afnemer dient ten gunste van de inzamelaar registratie te doen van het aangeleverde oud papier, waarbij vermeld dient te zijn:</text:p>
                <text:list text:style-name="id1-3-2-2-2-3-3">
                  <text:list-item text:style-override="id1-3-2-2-2-3-3-1">
                    <text:number>–</text:number>
                    <text:p text:style-name="al">de hoeveelheid afgeleverd oud papier in kilogrammen;</text:p>
                  </text:list-item>
                  <text:list-item text:style-override="id1-3-2-2-2-3-3-2">
                    <text:number>–</text:number>
                    <text:p text:style-name="al">de datum, waarop het oud papier door de inzamelaar aan de afnemer is afgeleverd;</text:p>
                  </text:list-item>
                  <text:list-item text:style-override="id1-3-2-2-2-3-3-3">
                    <text:number>–</text:number>
                    <text:p text:style-name="al">de woonkern, waarbinnen de inzameling heeft plaatsgevonden.</text:p>
                  </text:list-item>
                </text:list>
              </text:list-item>
              <text:list-item text:style-override="id1-3-2-2-2-4">
                <text:number>3</text:number>
                <text:p text:style-name="al">De afnemer dient maandelijks, in de maand na de inzameling van het oud papier, de inzamelaar een overzicht te verschaffen van het door de inzamelaar aangeboden oud papier.</text:p>
              </text:list-item>
            </text:list>
          </text:section>
          <text:section text:name="artikel_id1-3-2-2-3" text:style-name="artikel">
            <text:p text:style-name="artikel_kop_titel"><text:span text:style-name="artikel_kop_label">Artikel</text:span> <text:span text:style-name="artikel_kop_nr">3:</text:span> Garantievergoeding</text:p>
            <text:list text:style-name="id1-3-2-2-3-2">
              <text:list-item text:style-override="id1-3-2-2-3-2">
                <text:number>1</text:number>
                <text:p text:style-name="al">Burgemeester en wethouders garanderen aan de inzamelaar, dat de prijs van het aan de afnemer afgeleverde oud papier gelijk zal zijn aan de door de gemeenteraad vastgestelde garantievergoeding.</text:p>
              </text:list-item>
              <text:list-item text:style-override="id1-3-2-2-3-3">
                <text:number>2</text:number>
                <text:p text:style-name="al">Burgemeester en wethouders betalen de kosten voor de huis-aan-huisinzameling, het gebruik van een verzamelcontainer, evenals de aan de inzameling verbonden administratiekosten van de afnemer.</text:p>
              </text:list-item>
              <text:list-item text:style-override="id1-3-2-2-3-4">
                <text:number>3</text:number>
                <text:p text:style-name="al">De afnemer dient maandelijks, in de maand na de inzameling van het oud papier, zorg te dragen voor uitbetaling van de garantievergoeding.</text:p>
              </text:list-item>
              <text:list-item text:style-override="id1-3-2-2-3-5">
                <text:number>4</text:number>
                <text:p text:style-name="al">De garantievergoeding bedraagt € 50,- per 1.000 kilogram. </text:p>
              </text:list-item>
            </text:list>
          </text:section>
          <text:section text:name="artikel_id1-3-2-2-4" text:style-name="artikel">
            <text:p text:style-name="artikel_kop_titel"><text:span text:style-name="artikel_kop_label">Artikel</text:span> <text:span text:style-name="artikel_kop_nr">4:</text:span> Aanwijsbesluit</text:p>
            <text:p text:style-name="al">Een inzamelaar, die oud papier inzamelt, dient te worden aangewezen door burgemeester en wethouders, zoals bepaald in artikel 4 eerste lid van de Afvalstoffenverordening 2016.</text:p>
          </text:section>
          <text:section text:name="artikel_id1-3-2-2-5" text:style-name="artikel">
            <text:p text:style-name="artikel_kop_titel"><text:span text:style-name="artikel_kop_label">Artikel</text:span> <text:span text:style-name="artikel_kop_nr">5:</text:span> locatie verzamelcontainer oud papier</text:p>
            <text:list text:style-name="id1-3-2-2-5-2">
              <text:list-item text:style-override="id1-3-2-2-5-2">
                <text:number>1</text:number>
                <text:p text:style-name="al">Bij gebruik van een verzamelcontainer voor oud papier dient de inzamelaar de directe omgeving van de container schoon te houden en zorg te dragen dat er geen zwerfvuil ontstaat.</text:p>
              </text:list-item>
              <text:list-item text:style-override="id1-3-2-2-5-3">
                <text:number>2</text:number>
                <text:p text:style-name="al">Bij gebruik van een verzamelcontainer van oud papier dient de inzamelaar zorg te dragen voor een veilige doorgang van het verkeer. </text:p>
              </text:list-item>
              <text:list-item text:style-override="id1-3-2-2-5-4">
                <text:number>3</text:number>
                <text:p text:style-name="al">Burgemeester en wethouders kunnen nadere voorwaarden stellen ten aanzien van de plaats waar de container wordt geplaatst en de wijze waarop dit gebeurt.</text:p>
              </text:list-item>
              <text:list-item text:style-override="id1-3-2-2-5-5">
                <text:number>4</text:number>
                <text:p text:style-name="al">De inzamelaar dient zodanige maatregelen te treffen, waardoor wordt voorkomen dat de gemeente en/of derden schade lijden.</text:p>
              </text:list-item>
              <text:list-item text:style-override="id1-3-2-2-5-6">
                <text:number>5</text:number>
                <text:p text:style-name="al">Er mag op de container geen reclame worden aangebracht, tenzij het opschriften betreffen die betrekking hebben op de in uitvoering zijnde werkzaamheden. Burgemeester en wethouders behouden zich de bevoegdheid voor om, indien zij daartoe aanleiding vinden, verwijdering van deze reclame te gelasten, of deze voor rekening van de inzamelaar te doen verwijderen.</text:p>
              </text:list-item>
              <text:list-item text:style-override="id1-3-2-2-5-7">
                <text:number>6</text:number>
                <text:p text:style-name="al">De ongehinderde doorgang van hulpdiensten moet te allen tijde gewaarborgd blijven.</text:p>
              </text:list-item>
              <text:list-item text:style-override="id1-3-2-2-5-8">
                <text:number>7</text:number>
                <text:p text:style-name="al">Nooduitgangen en vluchtwegen dienen te allen tijde vrij te worden gehouden.</text:p>
              </text:list-item>
              <text:list-item text:style-override="id1-3-2-2-5-9">
                <text:number>8</text:number>
                <text:p text:style-name="al">Een ongestoorde ligging van de kabels en leidingen dient te zijn gewaarborgd. </text:p>
              </text:list-item>
              <text:list-item text:style-override="id1-3-2-2-5-10">
                <text:number>9</text:number>
                <text:p text:style-name="al">De inzamelaar stelt de gemeente en nutsbedrijven te allen tijde in staat alle door hem gewenste werkzaamheden aan de openbare ruimte en kabels en leidingen onbelemmerd uit te voeren.</text:p>
              </text:list-item>
            </text:list>
          </text:section>
          <text:section text:name="artikel_id1-3-2-2-6" text:style-name="artikel">
            <text:p text:style-name="artikel_kop_titel"><text:span text:style-name="artikel_kop_label">Artikel</text:span> <text:span text:style-name="artikel_kop_nr">6:</text:span> Besteding opbrengst</text:p>
            <text:p text:style-name="al">De inzamelaar dient de in artikel 3, lid 4 bedoelde garantievergoeding uitsluitend aan te wenden voor het verenigingsleven. Op eerste aanvraag dient zij burgemeester en wethouders aan te geven aan welke activiteiten de opbrengst is besteed.</text:p>
          </text:section>
          <text:section text:name="artikel_id1-3-2-2-7" text:style-name="artikel">
            <text:p text:style-name="artikel_kop_titel"><text:span text:style-name="artikel_kop_label">Artikel</text:span> <text:span text:style-name="artikel_kop_nr">7:</text:span> Collegebevoegdheid</text:p>
            <text:p text:style-name="al">In gevallen waarin deze verordening niet voorziet, beslissen burgemeester en wethouders.</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Stimulering inzameling oud papier Abcoude 2007 en de Verordening regelende de stimulering van oud papier 2009 De Ronde Venen worden ingetrokken.</text:p>
              </text:list-item>
              <text:list-item text:style-override="id1-3-2-2-8-3">
                <text:number>2</text:number>
                <text:p text:style-name="al">Deze verordening treedt in werking op 1 maart 2017.</text:p>
              </text:list-item>
              <text:list-item text:style-override="id1-3-2-2-8-4">
                <text:number>3</text:number>
                <text:p text:style-name="al">Deze verordening wordt aangehaald als: Verordening inzameling oud papier 2017.</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23 februari 2017.</text:span>
          </text:p>
          </text:section>
          <text:section text:name="ondertekening_id1-3-2-3-2">
            <text:p><text:span text:style-name="functie">De raad voornoemd, </text:span></text:p>
            <text:p><text:span text:style-name="functie">de griffier,</text:span></text:p>
          </text:section>
          <text:section text:name="ondertekening_id1-3-2-3-3">
            <text:p><text:span text:style-name="functie"> 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92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2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2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zameling oud papi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925</meta:user-defined>
    <meta:user-defined meta:name="OVERHEIDop.GmbID/DC.identifier">gmb-2017-46925</meta:user-defined>
    <meta:user-defined meta:name="OVERHEID.TaxonomieBeleidsagenda/OVERHEID.category">Natuur en milieu | Organisatie en beleid</meta:user-defined>
    <meta:user-defined meta:name="OVERHEID.Gemeente/DC.spatial">De Ronde Venen</meta:user-defined>
    <meta:user-defined meta:name="DC.source">artikel 149 van de Gemeentewet;1.0:c:BWBR0005416&amp;artikel=149&amp;g=2017-01-01</meta:user-defined>
    <meta:user-defined meta:name="OVERHEIDop.referentienummer">005/17</meta:user-defined>
    <meta:user-defined meta:name="DCTERMS.alternative">Verordening inzameling oud papier 2017</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versieInformatie"/>
  </office:meta>
</office:document-meta>
</file>