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Sneekerpad 8  het wijzigen van de bedrijfswoning naar wonen zonder bedrijf in strijd met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IJlst, Sneekerpad 8 OV20170134 het wijzigen van de bedrijfswoning naar wonen zonder bedrijf in strijd met het bestemmingsplan (datum verzending brief / besluit: 13-3-2017)</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923</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23</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923</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IJlst, Sneekerpad 8  het wijzigen van de bedrijfswoning naar wonen zonder bedrijf in strijd met het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923</meta:user-defined>
    <meta:user-defined meta:name="OVERHEIDop.GmbID/DC.identifier">gmb-2017-469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51NE 8</meta:user-defined>
    <meta:user-defined meta:name="OVERHEIDop.woonplaats">IJlst</meta:user-defined>
    <meta:user-defined meta:name="OVERHEIDop.straatnaam">Sneekerpa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1026 558381</meta:user-defined>
    <meta:user-defined meta:name="OVERHEIDop.versieInformatie"/>
  </office:meta>
</office:document-meta>
</file>