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uitbouw, Hildebrandhove 121, 2726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ildebrandhove 121, 2726 AV Zoetermeer, vervangen van een uitbouw, WB20170101 (verzonden d.d. 17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2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uitbouw, Hildebrandhove 121, 2726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20</meta:user-defined>
    <meta:user-defined meta:name="OVERHEIDop.GmbID/DC.identifier">gmb-2017-46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AV 121</meta:user-defined>
    <meta:user-defined meta:name="OVERHEIDop.woonplaats">Zoetermeer</meta:user-defined>
    <meta:user-defined meta:name="OVERHEIDop.straatnaam">Hildebrand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65 453384</meta:user-defined>
    <meta:user-defined meta:name="OVERHEIDop.versieInformatie"/>
  </office:meta>
</office:document-meta>
</file>