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35  het verbouwen van de woning en het aanbreng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Eegracht 35 OV20170096 het verbouwen van de woning en het aanbrengen van zonnepanelen (datum verzending brief / besluit: 15-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1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Eegracht 35  het verbouwen van de woning en het aanbreng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17</meta:user-defined>
    <meta:user-defined meta:name="OVERHEIDop.GmbID/DC.identifier">gmb-2017-46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G 35</meta:user-defined>
    <meta:user-defined meta:name="OVERHEIDop.woonplaats">IJlst</meta:user-defined>
    <meta:user-defined meta:name="OVERHEIDop.straatnaam">Ee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5 558053</meta:user-defined>
    <meta:user-defined meta:name="OVERHEIDop.versieInformatie"/>
  </office:meta>
</office:document-meta>
</file>