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Nieuw-Vennep, Rijnlanderweg 1292, 2153 KD, bouwen van een woning (t.v.v. een bestaande), zaaknummer 1666234, olonummer 277697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916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1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916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Nieuw-Vennep, Rijnlanderweg 1292, 2153 KD, bouwen van een woning (t.v.v. een bestaande), zaaknummer 1666234, olonummer 277697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916</meta:user-defined>
    <meta:user-defined meta:name="OVERHEIDop.GmbID/DC.identifier">gmb-2017-469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Rijnlander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217 474189</meta:user-defined>
    <meta:user-defined meta:name="OVERHEIDop.versieInformatie"/>
  </office:meta>
</office:document-meta>
</file>