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op zaterdag 25 maart 2017 in Partycentrum Schoonrewoerd</text:p>
      <text:section text:name="zakelijke-mededeling_id1-3-2" text:style-name="zakelijke-mededeling">
        <text:section text:name="zakelijke-mededeling-tekst_id1-3-2-1" text:style-name="zakelijke-mededeling-tekst">
          <text:section text:name="tekst_id1-3-2-1-1" text:style-name="tekst">
            <text:p text:style-name="last-al">Het college van de gemeente Leerdam maakt bekend dat zij een melding incidentele festiviteit hebben ontvangen van Partycentrum Schoonrewoerd voor het organiseren van een incidentele festiviteit met muziek van een DJ op zaterdag 25 maart 2017 van 20.00 uur tot 01.00 uur in Partycentrum Schoonrewo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691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op zaterdag 25 maart 2017 in Partycentrum Schoonrewo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12</meta:user-defined>
    <meta:user-defined meta:name="OVERHEIDop.GmbID/DC.identifier">gmb-2017-46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M 22</meta:user-defined>
    <meta:user-defined meta:name="OVERHEIDop.woonplaats">Schoonrewoerd</meta:user-defined>
    <meta:user-defined meta:name="OVERHEIDop.straatnaam">Koningin Juliana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230 437058</meta:user-defined>
    <meta:user-defined meta:name="OVERHEIDop.versieInformatie"/>
  </office:meta>
</office:document-meta>
</file>