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ransformeren van een kantoorpand naar een woongebouw, Engelandlaan 192-26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ngelandlaan 192-262, transformeren van een kantoorpand naar een woongebouw, WB20160706 (verzonden d.d. 16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1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1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1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ransformeren van een kantoorpand naar een woongebouw, Engelandlaan 192-26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11</meta:user-defined>
    <meta:user-defined meta:name="OVERHEIDop.GmbID/DC.identifier">gmb-2017-46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DX 238</meta:user-defined>
    <meta:user-defined meta:name="OVERHEIDop.woonplaats">Zoetermeer</meta:user-defined>
    <meta:user-defined meta:name="OVERHEIDop.straatnaam">Engelan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95 452771</meta:user-defined>
    <meta:user-defined meta:name="OVERHEIDop.versieInformatie"/>
  </office:meta>
</office:document-meta>
</file>