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Julianalaan 16, 1161 EP, plaatsen van een dakopbouw, 20-03-2017, zaaknummer 1692230, olonummer 28714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90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0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0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Julianalaan 16, 1161 EP, plaatsen van een dakopbouw, 20-03-2017, zaaknummer 1692230, olonummer 2871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08</meta:user-defined>
    <meta:user-defined meta:name="OVERHEIDop.GmbID/DC.identifier">gmb-2017-4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P 16</meta:user-defined>
    <meta:user-defined meta:name="OVERHEIDop.woonplaats">Zwanenburg</meta:user-defined>
    <meta:user-defined meta:name="OVERHEIDop.straatnaam">Julia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32 487674</meta:user-defined>
    <meta:user-defined meta:name="OVERHEIDop.versieInformatie"/>
  </office:meta>
</office:document-meta>
</file>