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graven van sleuven, Nieuwe Karselaan 38-42, Amstelveen - Zaaknummer Z-2016/0613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5 januari 2017</text:span>
          </text:p>
            <text:p text:style-name="common-al">Het graven van sleuven ten behoeve van bodemonderzoek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69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graven van sleuven, Nieuwe Karselaan 38-42, Amstelveen - Zaaknummer Z-2016/061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90</meta:user-defined>
    <meta:user-defined meta:name="OVERHEIDop.GmbID/DC.identifier">gmb-2017-4690</meta:user-defined>
    <meta:user-defined meta:name="OVERHEID.TaxonomieBeleidsagenda/OVERHEID.category">Ruimte en infrastructuur | Organisatie en beleid</meta:user-defined>
    <meta:user-defined meta:name="OVERHEIDop.referentienummer">Z-2016/061330</meta:user-defined>
    <meta:user-defined meta:name="DCTERMS.abstract">Het graven van sleuven ten behoeve van bodemonderzoek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R 38</meta:user-defined>
    <meta:user-defined meta:name="OVERHEIDop.woonplaats">Amstelveen</meta:user-defined>
    <meta:user-defined meta:name="OVERHEIDop.straatnaam">Nieuw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89 480489</meta:user-defined>
    <meta:user-defined meta:name="OVERHEID.EPSG28992/DC.spatial">118289 480489</meta:user-defined>
    <meta:user-defined meta:name="OVERHEIDop.versieInformatie"/>
  </office:meta>
</office:document-meta>
</file>