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79</text:p>
            <text:p text:style-name="common-al">Aangevraagd op 14 maart 2017</text:p>
            <text:p text:style-name="common-al">het bouwen van een loods en rundveestal (zie ook: MM2017011)</text:p>
            <text:p text:style-name="common-al">Reguliere procedure voor de activiteit: bouwen en beperkte mileutoets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9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9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eef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6897</meta:user-defined>
    <meta:user-defined meta:name="OVERHEIDop.GmbID/DC.identifier">gmb-2017-46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V 3</meta:user-defined>
    <meta:user-defined meta:name="OVERHEIDop.woonplaats">Berlicum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097 408843</meta:user-defined>
    <meta:user-defined meta:name="OVERHEIDop.versieInformatie"/>
  </office:meta>
</office:document-meta>
</file>