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7 een besluit genomen op de aanvraag met zaaknummer SXO-20170770 voor een ontheffing APV/bijzondere wetten voorontheffing voor het plaatsen van een container op locatie Haven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9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9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9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95</meta:user-defined>
    <meta:user-defined meta:name="OVERHEIDop.GmbID/DC.identifier">gmb-2017-4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M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1.5 439670</meta:user-defined>
    <meta:user-defined meta:name="OVERHEIDop.versieInformatie"/>
  </office:meta>
</office:document-meta>
</file>