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overmatige schaduwoverlast, Voor Bananengaarde 65, 67, 69 en 71, 2723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oor Bananengaarde 65, 67, 69 en 71, 2723 CD Zoetermeer, kappen van een boom vanwege overmatige schaduwoverlast, WB20170096 (verzonden d.d. 15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overmatige schaduwoverlast, Voor Bananengaarde 65, 67, 69 en 71, 2723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94</meta:user-defined>
    <meta:user-defined meta:name="OVERHEIDop.GmbID/DC.identifier">gmb-2017-46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D 63</meta:user-defined>
    <meta:user-defined meta:name="OVERHEIDop.woonplaats">Zoetermeer</meta:user-defined>
    <meta:user-defined meta:name="OVERHEIDop.straatnaam">Banan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2858</meta:user-defined>
    <meta:user-defined meta:name="OVERHEIDop.versieInformatie"/>
  </office:meta>
</office:document-meta>
</file>