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Lente festijn</text:p>
            <text:p text:style-name="common-al">Locatie: Kramersgildeplein</text:p>
            <text:p text:style-name="common-al">Datum: 30-6-2017 t/m 2-7-2017</text:p>
            <text:p text:style-name="last-al">Dossiernummer: 1286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9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92</meta:user-defined>
    <meta:user-defined meta:name="OVERHEIDop.GmbID/DC.identifier">gmb-2017-46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Kramersgild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01 443989</meta:user-defined>
    <meta:user-defined meta:name="OVERHEIDop.versieInformatie"/>
  </office:meta>
</office:document-meta>
</file>