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 voor het plaatsen van een bouwschutting, Westwaarts 39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stwaarts 39, 2711 AD Zoetermeer, werkterreinontheffing voor het plaatsen van een bouwschutting, WB20170150 (ontvangen d.d. 17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9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9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9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 voor het plaatsen van een bouwschutting, Westwaarts 39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91</meta:user-defined>
    <meta:user-defined meta:name="OVERHEIDop.GmbID/DC.identifier">gmb-2017-46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D 39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42 452916</meta:user-defined>
    <meta:user-defined meta:name="OVERHEIDop.versieInformatie"/>
  </office:meta>
</office:document-meta>
</file>