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menvoegen van twee woningen, Vierde Stationsstraat 456, 2719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erde Stationsstraat 456, 2719 RB Zoetermeer, samenvoegen van twee woningen, WB20170128 (ontvangen d.d. 10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8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twee woningen, Vierde Stationsstraat 456, 2719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86</meta:user-defined>
    <meta:user-defined meta:name="OVERHEIDop.GmbID/DC.identifier">gmb-2017-46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56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02 450467</meta:user-defined>
    <meta:user-defined meta:name="OVERHEIDop.versieInformatie"/>
  </office:meta>
</office:document-meta>
</file>