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 voor het plaatsen van een kraan, Tollensstraat 27, 2712 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ollensstraat 27, 2712 EG Zoetermeer, werkterreinontheffing voor het plaatsen van een kraan, WB20170135 (ontvangen d.d. 09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8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8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8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 voor het plaatsen van een kraan, Tollensstraat 27, 2712 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85</meta:user-defined>
    <meta:user-defined meta:name="OVERHEIDop.GmbID/DC.identifier">gmb-2017-46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EG 27</meta:user-defined>
    <meta:user-defined meta:name="OVERHEIDop.woonplaats">Zoetermeer</meta:user-defined>
    <meta:user-defined meta:name="OVERHEIDop.straatnaam">Tolle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03 451815</meta:user-defined>
    <meta:user-defined meta:name="OVERHEIDop.versieInformatie"/>
  </office:meta>
</office:document-meta>
</file>