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extra trappenhuis in het Paviljoen Fioretti Lisse, Sportlaan 3 te Lisse, Kenmerk Z-17-006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xtra trappenhuis in het Paviljoen Fioretti Lisse</text:p>
            <text:p text:style-name="common-al">
            <text:span text:style-name="nadrukcur">Datum ontvangst 2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88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extra trappenhuis in het Paviljoen Fioretti Lisse, Sportlaan 3 te Lisse, Kenmerk Z-17-006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6881</meta:user-defined>
    <meta:user-defined meta:name="OVERHEIDop.GmbID/DC.identifier">gmb-2017-46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42 475270</meta:user-defined>
    <meta:user-defined meta:name="OVERHEIDop.versieInformatie"/>
  </office:meta>
</office:document-meta>
</file>