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, Parkdreef 258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dreef 258, 2724 EZ Zoetermeer, plaatsen van een kozijn, WB20170136 (ontvangen d.d. 14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7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Parkdreef 258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78</meta:user-defined>
    <meta:user-defined meta:name="OVERHEIDop.GmbID/DC.identifier">gmb-2017-46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258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6 453578</meta:user-defined>
    <meta:user-defined meta:name="OVERHEIDop.versieInformatie"/>
  </office:meta>
</office:document-meta>
</file>