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appartementen en eengezinswoningen,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nstein Vlek B, Zoetermeer, bouwen van appartementen en eengezinswoningen, WB20170137 (ontvangen d.d. 1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7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ppartementen en eengezinswoningen, Palenstein Vlek 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77</meta:user-defined>
    <meta:user-defined meta:name="OVERHEIDop.GmbID/DC.identifier">gmb-2017-4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K 53</meta:user-defined>
    <meta:user-defined meta:name="OVERHEIDop.woonplaats">Zoetermeer</meta:user-defined>
    <meta:user-defined meta:name="OVERHEIDop.straatnaam">Schoutenhoe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9 452535</meta:user-defined>
    <meta:user-defined meta:name="OVERHEIDop.versieInformatie"/>
  </office:meta>
</office:document-meta>
</file>