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op de locatie Koppelenburg Zuid, kavel 10 (Blak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aart 2017</text:p>
            <text:p text:style-name="common-al">Locatie: Koppelenburg Zuid, kavel 10 (Blake)</text:p>
            <text:p text:style-name="common-al">Voor: het bouwen van een woning</text:p>
            <text:p text:style-name="common-al">Activiteit(en): Bouw</text:p>
            <text:p text:style-name="common-al">Registratienummer: SXO-2017-025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87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7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7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op de locatie Koppelenburg Zuid, kavel 10 (Bla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875</meta:user-defined>
    <meta:user-defined meta:name="OVERHEIDop.GmbID/DC.identifier">gmb-2017-4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6</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72 455488</meta:user-defined>
    <meta:user-defined meta:name="OVERHEIDop.versieInformatie"/>
  </office:meta>
</office:document-meta>
</file>