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Holstraat 36A, 6269 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Bleijlevens Motoren en Techniek BV,</text:span> gelegen op het adres <text:span text:style-name="nadrukvet">Holstraat 36A</text:span><text:span text:style-name="nadrukvet">, 6269 AW Margraten</text:span>. De melding heeft betrekking op het uitbreiden van het bedrijfsoppervlak met het naastgelegen pand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maart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87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lstraat 36A, 6269 A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73</meta:user-defined>
    <meta:user-defined meta:name="OVERHEIDop.GmbID/DC.identifier">gmb-2017-46873</meta:user-defined>
    <meta:user-defined meta:name="OVERHEID.TaxonomieBeleidsagenda/OVERHEID.category">Ruimte en infrastructuur | Organisatie en beleid</meta:user-defined>
    <meta:user-defined meta:name="OVERHEIDop.referentienummer">Z-HZ_MM-2017-00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36a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51 314539</meta:user-defined>
    <meta:user-defined meta:name="OVERHEIDop.versieInformatie"/>
  </office:meta>
</office:document-meta>
</file>