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op kavel AD 10804, bouwen van een dubbel woonhuis, 20-03-2017, zaaknummer 1692003, olonummer 281199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87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7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7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op kavel AD 10804, bouwen van een dubbel woonhuis, 20-03-2017, zaaknummer 1692003, olonummer 28119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72</meta:user-defined>
    <meta:user-defined meta:name="OVERHEIDop.GmbID/DC.identifier">gmb-2017-46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