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nschop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voor-, achter- en zijdakvlak van de woning Benschoplaan 10 door het plaatsen van dakkapellen alsmede het vervangen van de kozijnen in de voorgevel, het plaatsen van een trap en dubbele deuren en het maken van een constructieve doorbraak</text:p>
            <text:p text:style-name="common-al"/>
            <text:p text:style-name="common-al">Ons kenmerk: 20170201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nschoplaan 10</text:p>
            <text:p text:style-name="tussenkopcur">
            <text:span text:style-name="nadrukvet">Datum bekendmaking besluit:</text:span>
          </text:p>
            <text:p text:style-name="common-al">21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6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6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nschoplaa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869</meta:user-defined>
    <meta:user-defined meta:name="OVERHEIDop.GmbID/DC.identifier">gmb-2017-46869</meta:user-defined>
    <meta:user-defined meta:name="OVERHEID.TaxonomieBeleidsagenda/OVERHEID.category">Ruimte en infrastructuur | Organisatie en beleid</meta:user-defined>
    <meta:user-defined meta:name="DCTERMS.abstract">Het veranderen van het voor-, achter- en zijdakvlak van de woning Benschoplaan 10 door het plaatsen van dakkapellen alsmede het vervangen van de kozijnen in de voorgevel, het plaatsen van een trap en dubbele deuren en het maken van e.... Deze bekendmaking bevat de activiteit(en): bouwen.</meta:user-defined>
    <meta:user-defined meta:name="OVERHEIDop.referentienummer">201702010/62857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H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26820-v1-BM 170321 201702010 Bensc...|exb-2017-10271</meta:user-defined>
    <meta:user-defined meta:name="OVERHEID.EPSG28992/DC.spatial">78334.34 452571.684</meta:user-defined>
    <meta:user-defined meta:name="OVERHEIDop.versieInformatie"/>
  </office:meta>
</office:document-meta>
</file>