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en kappen van drie bomen in eigen tuin, Kersengaarde 35, 2723 B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Kersengaarde 35, 2723 BP Zoetermeer, plaatsen van een dakkapel en kappen van drie bomen in eigen tuin, WB20170129 (ontvangen d.d. 13 maart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866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66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66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en kappen van drie bomen in eigen tuin, Kersengaarde 35, 2723 B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866</meta:user-defined>
    <meta:user-defined meta:name="OVERHEIDop.GmbID/DC.identifier">gmb-2017-46866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BP 33</meta:user-defined>
    <meta:user-defined meta:name="OVERHEIDop.woonplaats">Zoetermeer</meta:user-defined>
    <meta:user-defined meta:name="OVERHEIDop.straatnaam">Kersengaar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327 452709</meta:user-defined>
    <meta:user-defined meta:name="OVERHEIDop.versieInformatie"/>
  </office:meta>
</office:document-meta>
</file>