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Govert Flincklaan 1, 2712 S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overt Flincklaan 1, 2712 SZ Zoetermeer, plaatsen van een dakopbouw, WB20170148 (ontvangen d.d. 16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6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6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6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Govert Flincklaan 1, 2712 S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60</meta:user-defined>
    <meta:user-defined meta:name="OVERHEIDop.GmbID/DC.identifier">gmb-2017-46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SZ 1</meta:user-defined>
    <meta:user-defined meta:name="OVERHEIDop.woonplaats">Zoetermeer</meta:user-defined>
    <meta:user-defined meta:name="OVERHEIDop.straatnaam">Govert Flinc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69 451589</meta:user-defined>
    <meta:user-defined meta:name="OVERHEIDop.versieInformatie"/>
  </office:meta>
</office:document-meta>
</file>