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vanwege ziekte (dikrandtonderzwam), Wilhelminapar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7">
              <text:list-item text:style-override="id1-3-2-1-1-7-1">
                <text:number>•</text:number>
                <text:p text:style-name="al">Wilhelminapark, Zoetermeer, kappen van een boom vanwege ziekte (dikrandtonderzwam), WB20170146 (ontvangen d.d. 16 maart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859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59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59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vanwege ziekte (dikrandtonderzwam), Wilhelminapar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859</meta:user-defined>
    <meta:user-defined meta:name="OVERHEIDop.GmbID/DC.identifier">gmb-2017-468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E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37 452292</meta:user-defined>
    <meta:user-defined meta:name="OVERHEIDop.versieInformatie"/>
  </office:meta>
</office:document-meta>
</file>