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, Regentessestraat 5, 2713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Regentessestraat 5, 2713 EM Zoetermeer, kappen van twee bomen vanwege schaduwoverlast, WB20170134 (ontvangen d.d. 1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5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chaduwoverlast, Regentessestraat 5, 2713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57</meta:user-defined>
    <meta:user-defined meta:name="OVERHEIDop.GmbID/DC.identifier">gmb-2017-46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M 5</meta:user-defined>
    <meta:user-defined meta:name="OVERHEIDop.woonplaats">Zoetermeer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70 451937</meta:user-defined>
    <meta:user-defined meta:name="OVERHEIDop.versieInformatie"/>
  </office:meta>
</office:document-meta>
</file>