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schaduwoverlast, Kievitveld 15, 2727 A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Kievitveld 15, 2727 AG Zoetermeer, kappen van een boom vanwege schaduwoverlast, WB20170138 (ontvangen d.d. 14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5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5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5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schaduwoverlast, Kievitveld 15, 2727 A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54</meta:user-defined>
    <meta:user-defined meta:name="OVERHEIDop.GmbID/DC.identifier">gmb-2017-468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AG 15</meta:user-defined>
    <meta:user-defined meta:name="OVERHEIDop.woonplaats">Zoetermeer</meta:user-defined>
    <meta:user-defined meta:name="OVERHEIDop.straatnaam">Kievit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55 453912</meta:user-defined>
    <meta:user-defined meta:name="OVERHEIDop.versieInformatie"/>
  </office:meta>
</office:document-meta>
</file>