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Lupineweg 6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7 februari 2017 een melding op grond van het Besluit lozen buiten inrichtingen ontvangen van Bouwbedrijf Van den Brink voor het lozen van bronneringswater op de bodem ter hoogte van de Lupineweg 63 te Apeldoorn.</text:p>
            <text:p text:style-name="common-al">Zaaknummer: DOS-2017-0227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27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5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5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Lupineweg 6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53</meta:user-defined>
    <meta:user-defined meta:name="OVERHEIDop.GmbID/DC.identifier">gmb-2017-46853</meta:user-defined>
    <meta:user-defined meta:name="OVERHEID.TaxonomieBeleidsagenda/OVERHEID.category">Natuur en milieu | Organisatie en beleid</meta:user-defined>
    <meta:user-defined meta:name="OVERHEIDop.referentienummer">DOS 2017-0227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H 63</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62 469565</meta:user-defined>
    <meta:user-defined meta:name="OVERHEIDop.versieInformatie"/>
  </office:meta>
</office:document-meta>
</file>