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lechte kwaliteit, Ediso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Edisonstraat, Zoetermeer, kappen van een boom vanwege slechte kwaliteit, WB20170144 (ontvangen d.d. 16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5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5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lechte kwaliteit, Edis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51</meta:user-defined>
    <meta:user-defined meta:name="OVERHEIDop.GmbID/DC.identifier">gmb-2017-468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90 452975</meta:user-defined>
    <meta:user-defined meta:name="OVERHEIDop.versieInformatie"/>
  </office:meta>
</office:document-meta>
</file>