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Hermelijn 71, 73, 75, 77 en 7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 februari 2017 een melding op grond van het Besluit lozen buiten inrichtingen ontvangen van  Van ’t Hof Grondboringen voor het aanleggen van vijf gesloten bodemenergiesystemen ter plaatse van de Hermelijn 71, 73, 75, 77 en 79 te Apeldoorn te Apeldoorn</text:p>
            <text:p text:style-name="common-al">Zaaknummer: DOS-2017-01139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139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5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5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5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Hermelijn 71, 73, 75, 77 en 79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50</meta:user-defined>
    <meta:user-defined meta:name="OVERHEIDop.GmbID/DC.identifier">gmb-2017-46850</meta:user-defined>
    <meta:user-defined meta:name="OVERHEID.TaxonomieBeleidsagenda/OVERHEID.category">Natuur en milieu | Organisatie en beleid</meta:user-defined>
    <meta:user-defined meta:name="OVERHEIDop.referentienummer">DOS 2017-0113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C 71</meta:user-defined>
    <meta:user-defined meta:name="OVERHEIDop.woonplaats">Apeldoorn</meta:user-defined>
    <meta:user-defined meta:name="OVERHEIDop.straatnaam">Hermelij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40 468714</meta:user-defined>
    <meta:user-defined meta:name="OVERHEIDop.versieInformatie"/>
  </office:meta>
</office:document-meta>
</file>