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bomen vanwege schaduwoverlast, Dobbe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Dobbepark, Zoetermeer, kappen van twee bomen vanwege schaduwoverlast, WB20170130 (ontvangen d.d. 13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849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4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84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bomen vanwege schaduwoverlast, Dobbe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849</meta:user-defined>
    <meta:user-defined meta:name="OVERHEIDop.GmbID/DC.identifier">gmb-2017-468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</meta:user-defined>
    <meta:user-defined meta:name="OVERHEIDop.woonplaats">Zoetermeer</meta:user-defined>
    <meta:user-defined meta:name="OVERHEIDop.straatnaam">Nicolaa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02 452583</meta:user-defined>
    <meta:user-defined meta:name="OVERHEIDop.versieInformatie"/>
  </office:meta>
</office:document-meta>
</file>