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iekte (dikrandtonderzwam), Dobbe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obbepark, Zoetermeer, kappen van een boom vanwege ziekte (dikrandtonderzwam), WB20170139 (ontvangen d.d. 15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4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4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4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iekte (dikrandtonderzwam), Dobbe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46</meta:user-defined>
    <meta:user-defined meta:name="OVERHEIDop.GmbID/DC.identifier">gmb-2017-46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16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0 452596</meta:user-defined>
    <meta:user-defined meta:name="OVERHEIDop.versieInformatie"/>
  </office:meta>
</office:document-meta>
</file>