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8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aspect geluid voor de zuivelhandel en cateringbedrijf aan de Lage Brink 83 te Apeldoorn.</text:p>
            <text:p text:style-name="common-al">Datum verzending: 21 maart 2017</text:p>
            <text:p text:style-name="common-al">Zaaknummer: DOS-2016-082214</text:p>
            <text:p text:style-name="common-al">Inzage:</text:p>
            <text:p text:style-name="common-al">Het besluit met bijbehorende stukken ligt vanaf 24 maart 2017 tot en met 5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5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221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8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45</meta:user-defined>
    <meta:user-defined meta:name="OVERHEIDop.GmbID/DC.identifier">gmb-2017-46845</meta:user-defined>
    <meta:user-defined meta:name="OVERHEID.TaxonomieBeleidsagenda/OVERHEID.category">Natuur en milieu | Organisatie en beleid</meta:user-defined>
    <meta:user-defined meta:name="OVERHEIDop.referentienummer">DOS 2016-0822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83</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5 473122</meta:user-defined>
    <meta:user-defined meta:name="OVERHEIDop.versieInformatie"/>
  </office:meta>
</office:document-meta>
</file>