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te dicht op de erfgrens staande boom, Achter Driemasterwerf 18, 2725 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chter Driemasterwerf 18, 2725 DL Zoetermeer, kappen van een te dicht op de erfgrens staande boom, WB20170131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4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e dicht op de erfgrens staande boom, Achter Driemasterwerf 18, 2725 D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44</meta:user-defined>
    <meta:user-defined meta:name="OVERHEIDop.GmbID/DC.identifier">gmb-2017-46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L 18</meta:user-defined>
    <meta:user-defined meta:name="OVERHEIDop.woonplaats">Zoetermeer</meta:user-defined>
    <meta:user-defined meta:name="OVERHEIDop.straatnaam">Driemaster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3 454069</meta:user-defined>
    <meta:user-defined meta:name="OVERHEIDop.versieInformatie"/>
  </office:meta>
</office:document-meta>
</file>