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Lente op de boerderij, 9 april 2017, Pomenadeplein en de Burgermeester van leeuwenpassag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6-03-2017 is een aanvraag om een evenementenvergunning ontvangen voor het evenement Lente op de boerderij op het Pomenadeplein en de Burgermeester van leeuwenpassage in Zoetermeer op 9 april 2017 (APV-EVM20170061)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837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3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3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Lente op de boerderij, 9 april 2017, Pomenadeplein en de Burgermeester van leeuwenpassag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837</meta:user-defined>
    <meta:user-defined meta:name="OVERHEIDop.GmbID/DC.identifier">gmb-2017-4683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JV</meta:user-defined>
    <meta:user-defined meta:name="OVERHEIDop.woonplaats">Zoetermeer</meta:user-defined>
    <meta:user-defined meta:name="OVERHEIDop.straatnaam">Burgemeester van Leeuwenpassag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23 452897</meta:user-defined>
    <meta:user-defined meta:name="OVERHEIDop.versieInformatie"/>
  </office:meta>
</office:document-meta>
</file>