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utoparade, 10 juni 2017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-03-2017 is een aanvraag om een evenementenvergunning ontvangen voor het evenement Autoparade op de Markt van Zoetermeer op 10 juni 2017 (APV-EVM20170057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3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Autoparade, 10 juni 2017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34</meta:user-defined>
    <meta:user-defined meta:name="OVERHEIDop.GmbID/DC.identifier">gmb-2017-468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