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style:style style:family="table-column" style:parent-style-name="colspec" style:name="id1-3-2-2-6-4-1-1">
      <style:table-column-properties style:rel-column-width="43*"/>
    </style:style>
    <style:style style:family="table-column" style:parent-style-name="colspec" style:name="id1-3-2-2-6-4-1-2">
      <style:table-column-properties style:rel-column-width="31*"/>
    </style:style>
    <style:style style:family="table-column" style:parent-style-name="colspec" style:name="id1-3-2-2-6-4-1-3">
      <style:table-column-properties style:rel-column-width="26*"/>
    </style: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aanwijzing plaatsen betaald parkeren 2017</text:p>
      <text:section text:name="regeling_id1-3-2" text:style-name="regeling">
        <text:section text:name="aanhef_id1-3-2-1" text:style-name="aanhef">
          <text:section text:name="preambule_id1-3-2-1-1" text:style-name="preambule">
            <text:p text:style-name="al">Burgemeester en wethouders van de gemeente Venlo;</text:p>
          </text:section>
        </text:section>
        <text:section text:name="regeling-tekst_id1-3-2-2" text:style-name="regeling-tekst">
          <text:section text:name="artikel_id1-3-2-2-1" text:style-name="artikel">
            <text:p text:style-name="artikel_kop_titel"><text:span text:style-name="artikel_kop_label"/> </text:p>
            <text:p text:style-name="al">gelet op het bepaalde in artikel 4:81 Algemene wet bestuursrecht (Awb), artikel 225 Gemeentewet en de artikelen 2, 9 en 13 van de Verordening parkeerbelastingen 2017;</text:p>
            <text:p text:style-name="al">overwegende, dat het om parkeerbelasting te kunnen innen noodzakelijk is de gebieden en de nadere regels voor een goede werking van de parkeerregulering vast te stellen;</text:p>
            <text:p text:style-name="al">besluiten:</text:p>
            <text:p text:style-name="al">vast te stellen het “Besluit tot aanwijzing plaatsen betaald parkeren 2017”.</text:p>
          </text:section>
          <text:section text:name="artikel_id1-3-2-2-2" text:style-name="artikel">
            <text:p text:style-name="artikel_kop_titel"><text:span text:style-name="artikel_kop_label">Artikel</text:span> <text:span text:style-name="artikel_kop_nr">1</text:span> Aanwijzing plaatsen</text:p>
            <text:p text:style-name="al">Als plaats waar tegen betaling van belasting, als genoemd in artikel 2 en artikel 9 van de Verordening parkeerbelastingen 2017, mag worden geparkeerd dan wel een abonnement kan worden gekregen en als plaatsen voor vergunninghouders, vergunningen en vergunningsbewijzen worden aangewezen de plaatsen die genoemd zijn in bijlage 1 van de Verordening Parkeerbelastingen 2017:</text:p>
            <text:list text:style-name="id1-3-2-2-2-3">
              <text:list-item text:style-override="id1-3-2-2-2-3-1">
                <text:number>•</text:number>
                <text:p text:style-name="al">Binnenstad Noord</text:p>
              </text:list-item>
              <text:list-item text:style-override="id1-3-2-2-2-3-2">
                <text:number>•</text:number>
                <text:p text:style-name="al">Binnenstad Noord-Oost</text:p>
              </text:list-item>
              <text:list-item text:style-override="id1-3-2-2-2-3-3">
                <text:number>•</text:number>
                <text:p text:style-name="al">Centrum Binnenstad</text:p>
              </text:list-item>
              <text:list-item text:style-override="id1-3-2-2-2-3-4">
                <text:number>•</text:number>
                <text:p text:style-name="al">Centrum-Zuid</text:p>
              </text:list-item>
              <text:list-item text:style-override="id1-3-2-2-2-3-5">
                <text:number>•</text:number>
                <text:p text:style-name="al">Maasboulevard</text:p>
              </text:list-item>
              <text:list-item text:style-override="id1-3-2-2-2-3-6">
                <text:number>•</text:number>
                <text:p text:style-name="al">Maaswaard</text:p>
              </text:list-item>
              <text:list-item text:style-override="id1-3-2-2-2-3-7">
                <text:number>•</text:number>
                <text:p text:style-name="al">Mgr. Nolensplein</text:p>
              </text:list-item>
              <text:list-item text:style-override="id1-3-2-2-2-3-8">
                <text:number>•</text:number>
                <text:p text:style-name="al">Q4</text:p>
              </text:list-item>
              <text:list-item text:style-override="id1-3-2-2-2-3-9">
                <text:number>•</text:number>
                <text:p text:style-name="al">Rosarium</text:p>
              </text:list-item>
              <text:list-item text:style-override="id1-3-2-2-2-3-10">
                <text:number>•</text:number>
                <text:p text:style-name="al">Venlo-Oost</text:p>
              </text:list-item>
              <text:list-item text:style-override="id1-3-2-2-2-3-11">
                <text:number>•</text:number>
                <text:p text:style-name="al">Via Crescendo</text:p>
              </text:list-item>
              <text:list-item text:style-override="id1-3-2-2-2-3-12">
                <text:number>•</text:number>
                <text:p text:style-name="al">Beugelparkeerplaatsen</text:p>
              </text:list-item>
              <text:list-item text:style-override="id1-3-2-2-2-3-13">
                <text:number>•</text:number>
                <text:p text:style-name="al">Bedrijvenstraatjes</text:p>
              </text:list-item>
              <text:list-item text:style-override="id1-3-2-2-2-3-14">
                <text:number>•</text:number>
                <text:p text:style-name="al">Gesloten verklaarde gedeelte binnenstad Venlo</text:p>
              </text:list-item>
            </text:list>
          </text:section>
          <text:section text:name="artikel_id1-3-2-2-3" text:style-name="artikel">
            <text:p text:style-name="artikel_kop_titel"><text:span text:style-name="artikel_kop_label">Artikel</text:span> <text:span text:style-name="artikel_kop_nr">2</text:span> Tijdstippen waarop betaald parkeren van kracht is</text:p>
            <text:p text:style-name="al">Betaald parkeren is van kracht:</text:p>
            <text:list text:style-name="id1-3-2-2-3-3">
              <text:list-item text:style-override="id1-3-2-2-3-3-1">
                <text:number>•</text:number>
                <text:p text:style-name="al">in de parkeergarages: het hele etmaal, waarbij de werkingstijden van het nachttarief worden aangegeven bij de parkeerapparatuur;</text:p>
              </text:list-item>
              <text:list-item text:style-override="id1-3-2-2-3-3-2">
                <text:number>•</text:number>
                <text:p text:style-name="al">op alle overige plaatsen: maandag, dinsdag, woensdag, vrijdag en zaterdag van 08:00 tot 18:00 uur; donderdag van 08:00 tot 21:00 uur; zondag van 12:00 tot 18:00 uur.</text:p>
              </text:list-item>
            </text:list>
          </text:section>
          <text:section text:name="artikel_id1-3-2-2-4" text:style-name="artikel">
            <text:p text:style-name="artikel_kop_titel"><text:span text:style-name="artikel_kop_label">Artikel</text:span> <text:span text:style-name="artikel_kop_nr">3</text:span> Beperking parkeerduur bij straatparkeren.</text:p>
            <text:p text:style-name="al">Bij parkeerapparatuur geldt geen maximale parkeerduur met uitzondering van het kort parkeren, waarbij een maximale parkeerduur van 2 uur geldt op de onderstaande straten:</text:p>
            <text:list text:style-name="id1-3-2-2-4-3">
              <text:list-item text:style-override="id1-3-2-2-4-3-1">
                <text:number>•</text:number>
                <text:p text:style-name="al">Dominicanenstraat;</text:p>
              </text:list-item>
              <text:list-item text:style-override="id1-3-2-2-4-3-2">
                <text:number>•</text:number>
                <text:p text:style-name="al">Ginkelstraat (gedeelte tussen Puteanusstraat en Bolwaterstraat);</text:p>
              </text:list-item>
              <text:list-item text:style-override="id1-3-2-2-4-3-3">
                <text:number>•</text:number>
                <text:p text:style-name="al">Maaskade; </text:p>
              </text:list-item>
              <text:list-item text:style-override="id1-3-2-2-4-3-4">
                <text:number>•</text:number>
                <text:p text:style-name="al">Puteanusstraat; </text:p>
              </text:list-item>
              <text:list-item text:style-override="id1-3-2-2-4-3-5">
                <text:number>•</text:number>
                <text:p text:style-name="al">Spoorstraat. </text:p>
              </text:list-item>
            </text:list>
            <text:p text:style-name="al">De maximale parkeerduur wordt vermeld op/bij de parkeerapparatuur.</text:p>
          </text:section>
          <text:section text:name="artikel_id1-3-2-2-5" text:style-name="artikel">
            <text:p text:style-name="artikel_kop_titel"><text:span text:style-name="artikel_kop_label">Artikel</text:span> <text:span text:style-name="artikel_kop_nr">4</text:span> De wijze waarop tegen betaling van de belasting mag worden geparkeerd.</text:p>
            <text:p text:style-name="al">Op de parkeerapparatuur staat aangegeven de wijze waarop tegen betaling van de belasting bedoeld in artikel 2, lid 1 onderdeel a van de geldende Verordening parkeerbelastingen mag worden geparkeerd.</text:p>
            <text:list text:style-name="id1-3-2-2-5-3">
              <text:list-item text:style-override="id1-3-2-2-5-3-1">
                <text:number>•</text:number>
                <text:p text:style-name="al">Indien wordt geparkeerd bij een ticketautomaat dient het door de parkeerautomaat afgegeven parkeerticket op een zodanige wijze achter de voorruit te worden gelegd, dat de datum en de parkeertijd van buitenaf goed leesbaar zijn.</text:p>
              </text:list-item>
              <text:list-item text:style-override="id1-3-2-2-5-3-2">
                <text:number>•</text:number>
                <text:p text:style-name="al">Indien wordt geparkeerd bij een parkeerautomaat die is aangesloten op een centrale computer dient deze op zodanige wijze in werking te worden gesteld dat kan worden nagegaan dat tijdens het parkeren van het voertuig de parkeerbelasting is voldaan.</text:p>
              </text:list-item>
            </text:list>
          </text:section>
          <text:section text:name="artikel_id1-3-2-2-6" text:style-name="artikel">
            <text:p text:style-name="artikel_kop_titel"><text:span text:style-name="artikel_kop_label">Artikel</text:span> <text:span text:style-name="artikel_kop_nr">5</text:span> Vaststellen maximum aantallen abonnementen, hanteren wachtlijst en hanteren prioriteitenregeling.</text:p>
            <text:p text:style-name="al">Het maximum aantal abonnementen als bedoeld in artikel 2, 6e lid van de Verordening parkeerbelasting 2017 wordt voor de onderstaande vermelde parkeergarages en terreinen vastgesteld op:</text:p>
            <text:p text:style-name="al">Gelet hierop is in de parkeerbelastingverordening opgenomen dat het college per locatie het maximum aantal abonnementen kan bepalen (artikel 2, lid 6). Onderstaand is e.e.a. per locatie uitgewerkt.</text:p>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arkeercapaciteit</text:span>
                    </text:p>
                  </table:table-cell>
                  <table:table-cell table:style-name="entry" table:number-rows-spanned="1" table:number-columns-spanned="1">
                    <text:p text:style-name="table_al">
                      <text:span text:style-name="nadrukvet">Maximum aantal abonnementen</text:span>
                    </text:p>
                  </table:table-cell>
                </table:table-row>
                <table:table-row table:style-name="row">
                  <table:table-cell table:style-name="entry" table:number-rows-spanned="1" table:number-columns-spanned="1">
                    <text:p text:style-name="table_al">Parkeergarage Nolensplein</text:p>
                  </table:table-cell>
                  <table:table-cell table:style-name="entry" table:number-rows-spanned="1" table:number-columns-spanned="1">
                    <text:p text:style-name="table_al">760 pp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Parkeergarage Maaswaard</text:p>
                  </table:table-cell>
                  <table:table-cell table:style-name="entry" table:number-rows-spanned="1" table:number-columns-spanned="1">
                    <text:p text:style-name="table_al">385 ppl</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Parkeerterrein Maaskade Hoog/Laag</text:p>
                  </table:table-cell>
                  <table:table-cell table:style-name="entry" table:number-rows-spanned="1" table:number-columns-spanned="1">
                    <text:p text:style-name="table_al">250 pp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innenstad Noord</text:p>
                  </table:table-cell>
                  <table:table-cell table:style-name="entry" table:number-rows-spanned="1" table:number-columns-spanned="1">
                    <text:p text:style-name="table_al">834 pp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Binnenstad Noord-Oost</text:p>
                  </table:table-cell>
                  <table:table-cell table:style-name="entry" table:number-rows-spanned="1" table:number-columns-spanned="1">
                    <text:p text:style-name="table_al">392 pp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Binnenstad Oost</text:p>
                  </table:table-cell>
                  <table:table-cell table:style-name="entry" table:number-rows-spanned="1" table:number-columns-spanned="1">
                    <text:p text:style-name="table_al">460 pp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Centrum Zuid</text:p>
                  </table:table-cell>
                  <table:table-cell table:style-name="entry" table:number-rows-spanned="1" table:number-columns-spanned="1">
                    <text:p text:style-name="table_al">424 pp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Maaswaard</text:p>
                  </table:table-cell>
                  <table:table-cell table:style-name="entry" table:number-rows-spanned="1" table:number-columns-spanned="1">
                    <text:p text:style-name="table_al">115 ppl</text:p>
                  </table:table-cell>
                  <table:table-cell table:style-name="entry" table:number-rows-spanned="1" table:number-columns-spanned="1">
                    <text:p text:style-name="table_al">50</text:p>
                  </table:table-cell>
                </table:table-row>
              </table:table>
              <text:p text:style-name="table_bottom"/>
            </text:section>
            <text:p text:style-name="al">(*) Dit betreft abonnementen niet zijnde t.b.v. medewerkers van de gemeente Venlo. </text:p>
            <text:p text:style-name="al">Na het bereiken van het maximum aantal abonnementen als hiervoor bedoeld wordt op grond van artikel 2, 7e lid van de Verordening parkeerbelastingen 2017 een wachtlijst gehanteerd;</text:p>
            <text:p text:style-name="al">Voor deze wachtlijst als hiervoor bedoeld wordt op grond van artikel 2, 8e lid de volgende prioriteitenregeling gehanteerd:</text:p>
            <text:list text:style-name="id1-3-2-2-6-8">
              <text:list-item text:style-override="id1-3-2-2-6-8-1">
                <text:number>1.</text:number>
                <text:p text:style-name="al">gehandicapten;</text:p>
              </text:list-item>
              <text:list-item text:style-override="id1-3-2-2-6-8-2">
                <text:number>2.</text:number>
                <text:p text:style-name="al">bewonersbelanghebbenden;</text:p>
              </text:list-item>
              <text:list-item text:style-override="id1-3-2-2-6-8-3">
                <text:number>3.</text:number>
                <text:p text:style-name="al">zakelijke belanghebbenden;</text:p>
              </text:list-item>
              <text:list-item text:style-override="id1-3-2-2-6-8-4">
                <text:number>4.</text:number>
                <text:p text:style-name="al">reguliere abonnementen.</text:p>
              </text:list-item>
            </text:list>
          </text:section>
          <text:section text:name="artikel_id1-3-2-2-7" text:style-name="artikel">
            <text:p text:style-name="artikel_kop_titel"><text:span text:style-name="artikel_kop_label">Artikel</text:span> <text:span text:style-name="artikel_kop_nr">6</text:span> Dagtarief.</text:p>
            <text:p text:style-name="al">Het dagtarief wordt toegepast voor de onderstaande locaties:</text:p>
            <text:p text:style-name="al">• alle gebieden, met uitzondering van de straten waar kort parkeren is ingesteld;</text:p>
            <text:p text:style-name="al">• Rosarium, hier geldt dat uitsluitend het dagtarief wordt gehanteerd;</text:p>
            <text:p text:style-name="al">• voor vergunningen in het geslotenverklaarde gebied, waarbij de aanwezigheid van het voertuig noodzakelijk is voor de werkzaamheden, hier geldt dat uitsluitend het dagtarief wordt gehanteerd.</text:p>
            <text:p text:style-name="al">Als uurtarief voor de naheffingsaanslag wordt op plaatsen waar alleen een dagtarief wordt gehanteerd het uurtarief Venlo op basis van de Verordening parkeerbelastingen gehanteerd.</text:p>
          </text:section>
          <text:section text:name="artikel_id1-3-2-2-8" text:style-name="artikel">
            <text:p text:style-name="artikel_kop_titel"><text:span text:style-name="artikel_kop_label">Artikel</text:span> <text:span text:style-name="artikel_kop_nr">7</text:span> Inwerkingtreding en citeerartikel</text:p>
            <text:list text:style-name="id1-3-2-2-8-2">
              <text:list-item text:style-override="id1-3-2-2-8-2-1">
                <text:number>1.</text:number>
                <text:p text:style-name="al">Het Besluit tot aanwijzing plaatsen betaald parkeren, toepassing wielklem en bewaarplaats voertuigen van 15 december 2016 van Burgemeester en Wethouders van Venlo wordt ingetrokken met ingang van de dag dat dit besluit in werking treedt, met dien verstande dat deze van kracht blijft op de feiten die zich voor de in lid 2 genoemde datum hebben voorgedaan.</text:p>
              </text:list-item>
              <text:list-item text:style-override="id1-3-2-2-8-2-2">
                <text:number>2.</text:number>
                <text:p text:style-name="al">Dit besluit treedt in werking de dag na bekendmaking.</text:p>
              </text:list-item>
              <text:list-item text:style-override="id1-3-2-2-8-2-3">
                <text:number>3.</text:number>
                <text:p text:style-name="al">Dit besluit wordt aangehaald als “Besluit tot aanwijzing plaatsen betaald parkeren 2017”.</text:p>
              </text:list-item>
            </text:list>
            <text:p text:style-name="al">Venlo, </text:p>
            <text:p text:style-name="al">Burgemeester en wethouders van Venlo</text:p>
            <text:p text:style-name="al">de secretaris de burgemeester</text:p>
            <text:p text:style-name="al">Piet Lucassen Antoin Schol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83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3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3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aanwijzing plaatsen betaald park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833</meta:user-defined>
    <meta:user-defined meta:name="OVERHEIDop.GmbID/DC.identifier">gmb-2017-46833</meta:user-defined>
    <meta:user-defined meta:name="OVERHEID.TaxonomieBeleidsagenda/OVERHEID.category">Verkeer | Organisatie en beleid</meta:user-defined>
    <meta:user-defined meta:name="OVERHEID.Gemeente/DC.spatial">Venlo</meta:user-defined>
    <meta:user-defined meta:name="DC.source">artikel 225 van de Gemeentewet;1.0:c:BWBR0005416&amp;artikel=225&amp;g=2017-01-01</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op.versieInformatie"/>
  </office:meta>
</office:document-meta>
</file>