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olenontbijt op nationale molendag bij de molen, 13 mei 2017, Statio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-03-2017 is een aanvraag om een evenementenvergunning ontvangen voor het evenement Molenontbijt op nationale molendag bij de molen op de eerste Stationstraat van Zoetermeer op 13 mei 2017 (APV-EVM20170056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3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3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3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Molenontbijt op nationale molendag bij de molen, 13 mei 2017, Stati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31</meta:user-defined>
    <meta:user-defined meta:name="OVERHEIDop.GmbID/DC.identifier">gmb-2017-468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2 451815</meta:user-defined>
    <meta:user-defined meta:name="OVERHEIDop.versieInformatie"/>
  </office:meta>
</office:document-meta>
</file>