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Luiksemarkt met kofferbak verkoop, 5 en 6 juni 2017, Markt en Marseille 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-03-2017 is een aanvraag om een evenementenvergunning ontvangen voor het evenement Luiksemarkt met kofferbak verkoop op de Markt en Marseille pad van Zoetermeer op 5 en 6 juni 2017 (APV-EVM20170055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2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2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2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Luiksemarkt met kofferbak verkoop, 5 en 6 juni 2017, Markt en Marseille 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28</meta:user-defined>
    <meta:user-defined meta:name="OVERHEIDop.GmbID/DC.identifier">gmb-2017-468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