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1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17</text:p>
            <text:p text:style-name="common-al">Activiteit: het plaatsen van 2 velux dakramen op het noordelijke dakvlak van de woning </text:p>
            <text:p text:style-name="common-al">WABO-Wabonummer: OV 2017039</text:p>
            <text:p text:style-name="common-al">Datum ontvangst aanvraag: 20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82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verweertseweg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20</meta:user-defined>
    <meta:user-defined meta:name="OVERHEIDop.GmbID/DC.identifier">gmb-2017-468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A 1</meta:user-defined>
    <meta:user-defined meta:name="OVERHEIDop.woonplaats">Werkhoven</meta:user-defined>
    <meta:user-defined meta:name="OVERHEIDop.straatnaam">Beverweert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96 448437</meta:user-defined>
    <meta:user-defined meta:name="OVERHEIDop.versieInformatie"/>
  </office:meta>
</office:document-meta>
</file>