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p grond van artikel 4 van de Algemene subsidieverordening Dordrecht voor subsidies in het kader van het stedelijk themajaar "2018-2019 400 jaar Synode van Dordrecht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d.d. 27 februari 2017 inzake Subsidieregeling Herdenking 400 jaar Synode van Dordrecht;</text:p>
            <text:p text:style-name="al"/>
            <text:p text:style-name="al">gelet op de Algemene subsidieverordening Dordrecht;</text:p>
            <text:p text:style-name="al"/>
            <text:p text:style-name="al"/>
            <text:p text:style-name="al">B E S L U I T :</text:p>
            <text:p text:style-name="al"/>
            <text:p text:style-name="al">vast te stellen de navolgende</text:p>
            <text:p text:style-name="al"/>
            <text:p text:style-name="al">subsidieregeling op grond van artikel 4 van de Algemene subsidieverordening Dordrecht voor subsidies in het kader van het stedelijk themajaar "2018-2019 400 jaar Synode van Dordrecht"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AFDELING 1: ALGEMENE BEPALINGEN</text:span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Doelstelling</text:p>
              <text:p text:style-name="al">Deze regeling heeft ten doel om in het kader van de mijlpaal '2018-2019 400 jaar Synode van Dordrecht' evenementen te subsidiëren, waarmee belangrijke historische momenten in Dordrecht worden gevierd met burgers en bezoekers en de levendigheid van de (binnen)stad wordt bevorderd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Begripsbepaling</text:p>
              <text:p text:style-name="al">Evenement: het begrip evenement zoals gedefinieerd in artikel 2:24 van de Algemene plaatselijke verordening Dordrecht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Criteria ten behoeve van 400 jaar Synode van Dordrecht</text:p>
              <text:list text:style-name="id1-3-2-2-1-4-2">
                <text:list-item text:style-override="id1-3-2-2-1-4-2-1">
                  <text:number>1.</text:number>
                  <text:p text:style-name="al">Het evenement moet zichtbaar een relatie hebben met in ieder geval twee van de volgende thema's:</text:p>
                  <text:list text:style-name="id1-3-2-2-1-4-2-1-3">
                    <text:list-item text:style-override="id1-3-2-2-1-4-2-1-3-1">
                      <text:number>a.</text:number>
                      <text:p text:style-name="al">identiteit;</text:p>
                    </text:list-item>
                    <text:list-item text:style-override="id1-3-2-2-1-4-2-1-3-2">
                      <text:number>b.</text:number>
                      <text:p text:style-name="al">gastvrijheid;</text:p>
                    </text:list-item>
                    <text:list-item text:style-override="id1-3-2-2-1-4-2-1-3-3">
                      <text:number>c.</text:number>
                      <text:p text:style-name="al">taalvernieuwing.</text:p>
                    </text:list-item>
                  </text:list>
                </text:list-item>
                <text:list-item text:style-override="id1-3-2-2-1-4-2-2">
                  <text:number>2.</text:number>
                  <text:p text:style-name="al">Het evenement dient aantoonbaar niet te kunnen worden gerealiseerd zonder een subsidie op basis van deze regeling.</text:p>
                </text:list-item>
                <text:list-item text:style-override="id1-3-2-2-1-4-2-3">
                  <text:number>3.</text:number>
                  <text:p text:style-name="al">Het college beoordeelt de aanvraag eveneens op de volgende criteria:</text:p>
                  <text:list text:style-name="id1-3-2-2-1-4-2-3-3">
                    <text:list-item text:style-override="id1-3-2-2-1-4-2-3-3-1">
                      <text:number>a.</text:number>
                      <text:p text:style-name="al">het evenement dient bij te dragen aan een evenwichtig aanbod aan evenementen, zowel naar soort, naar doelgroepen, naar uitstraling, als ook naar spreiding in tijd en plaats;</text:p>
                    </text:list-item>
                    <text:list-item text:style-override="id1-3-2-2-1-4-2-3-3-2">
                      <text:number>b.</text:number>
                      <text:p text:style-name="al">het evenement dient van hoogwaardige kwaliteit te zijn; </text:p>
                    </text:list-item>
                    <text:list-item text:style-override="id1-3-2-2-1-4-2-3-3-3">
                      <text:number>c.</text:number>
                      <text:p text:style-name="al">het evenement dient aan te sluiten bij de merkwaarden van de stad: ondernemend, eigenzinnig/dwars, nuchter bijzondere dingen doen, oorspronkelijk en verdiepend, sociale samenhang, verantwoordelijk, pragmatisch (Merkboek Dordrecht Marketing);</text:p>
                    </text:list-item>
                    <text:list-item text:style-override="id1-3-2-2-1-4-2-3-3-4">
                      <text:number>d.</text:number>
                      <text:p text:style-name="al">het evenement dient zoveel mogelijk omstandigheden te creëren om zowel de organisator van het evenement en lokale marktpartijen te stimuleren en samen te werken;</text:p>
                    </text:list-item>
                    <text:list-item text:style-override="id1-3-2-2-1-4-2-3-3-5">
                      <text:number>e.</text:number>
                      <text:p text:style-name="al">het evenement dient origineel te zijn en af te wijken van bestaande programmering;</text:p>
                    </text:list-item>
                    <text:list-item text:style-override="id1-3-2-2-1-4-2-3-3-6">
                      <text:number>f.</text:number>
                      <text:p text:style-name="al">het evenement dient een voldoende rendement voor de stad op te leveren, waarbij dit rendement in verhouding staat met de gevraagde subsidie.</text:p>
                    </text:list-item>
                  </text:list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Subsidieplafond en wijze van verdeling</text:p>
              <text:list text:style-name="id1-3-2-2-1-5-2">
                <text:list-item text:style-override="id1-3-2-2-1-5-2-1">
                  <text:number>1.</text:number>
                  <text:p text:style-name="al">Het college stelt het subsidieplafond vast op € 200.000,- voor de hele looptijd van deze regeling.</text:p>
                </text:list-item>
                <text:list-item text:style-override="id1-3-2-2-1-5-2-2">
                  <text:number>2.</text:number>
                  <text:p text:style-name="al">Maximaal 10% van het subsidieplafond is beschikbaar voor activiteiten buiten de binnenstad. </text:p>
                </text:list-item>
                <text:list-item text:style-override="id1-3-2-2-1-5-2-3">
                  <text:number>3.</text:number>
                  <text:p text:style-name="al">De subsidie wordt per tender, als genoemd in artikel 6 lid 1 van deze regeling, verdeeld door het maken van een rangschikking van de aangevraagde subsidies in hoeverre het betreffende evenement aan het bepaalde van artikel 4 van deze subsidieregeling voldoet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De aanvraagprocedure subsidieverlening</text:p>
              <text:list text:style-name="id1-3-2-2-1-6-2">
                <text:list-item text:style-override="id1-3-2-2-1-6-2-1">
                  <text:number>1.</text:number>
                  <text:p text:style-name="al">In afwijking van het bepaalde in artikel 9 lid 4 van de Algemene subsidieverordening Dordrecht kunnen aanvragen voor een subsidie in twee tenders worden ingediend: de eerste tender sluit 1 september 2017, de tweede tender sluit 1 februari 2018.</text:p>
                </text:list-item>
                <text:list-item text:style-override="id1-3-2-2-1-6-2-2">
                  <text:number>2.</text:number>
                  <text:p text:style-name="al">Een aanvraag die niet binnen één van de termijnen genoemd in lid 1 is ingediend, neemt het college niet in behandeling.</text:p>
                </text:list-item>
                <text:list-item text:style-override="id1-3-2-2-1-6-2-3">
                  <text:number>3.</text:number>
                  <text:p text:style-name="al">In afwijking van het bepaalde in artikel 7 van de Algemene subsidieverordening Dordrecht bevat een aanvraag een activiteitenplan en een sluitende begroting, die bestaat uit de elementen opgesomd in artikel 7 van voornoemde verordening.</text:p>
                </text:list-item>
                <text:list-item text:style-override="id1-3-2-2-1-6-2-4">
                  <text:number>4.</text:number>
                  <text:p text:style-name="al">Het activiteitenplan omvat tenminste:</text:p>
                  <text:list text:style-name="id1-3-2-2-1-6-2-4-3">
                    <text:list-item text:style-override="id1-3-2-2-1-6-2-4-3-1">
                      <text:number>a.</text:number>
                      <text:p text:style-name="al">de datum en de aard van het evenement;</text:p>
                    </text:list-item>
                    <text:list-item text:style-override="id1-3-2-2-1-6-2-4-3-2">
                      <text:number>b.</text:number>
                      <text:p text:style-name="al">een omschrijving van (de programmering van) het evenement;</text:p>
                    </text:list-item>
                    <text:list-item text:style-override="id1-3-2-2-1-6-2-4-3-3">
                      <text:number>c.</text:number>
                      <text:p text:style-name="al">de locatie van het evenement;</text:p>
                    </text:list-item>
                    <text:list-item text:style-override="id1-3-2-2-1-6-2-4-3-4">
                      <text:number>d.</text:number>
                      <text:p text:style-name="al">de doelgroep van het evenement;</text:p>
                    </text:list-item>
                    <text:list-item text:style-override="id1-3-2-2-1-6-2-4-3-5">
                      <text:number>e.</text:number>
                      <text:p text:style-name="al">een onderbouwde beschrijving dat het evenement niet kan worden gerealiseerd zonder een subsidie op basis van deze regeling.</text:p>
                    </text:list-item>
                  </text:list>
                </text:list-item>
                <text:list-item text:style-override="id1-3-2-2-1-6-2-5">
                  <text:number>5.</text:number>
                  <text:p text:style-name="al">Alvorens over een aanvraag te beslissen wint het college het advies in van het Platform Selectie stedelijke Initiatieven 400 jaar Synode van Dordrecht.</text:p>
                </text:list-item>
                <text:list-item text:style-override="id1-3-2-2-1-6-2-6">
                  <text:number>6.</text:number>
                  <text:p text:style-name="al">Het college beslist uiterlijk binnen 13 weken na de sluitingsdatum van elke tender, als genoemd in het eerste lid op de aanvragen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AFDELING 2: OVERGANGS- EN SLOTBEPALING</text:span> </text:p>
            <text:section text:name="artikel_id1-3-2-2-2-2" text:style-name="artikel">
              <text:p text:style-name="artikel_kop_titel"><text:span text:style-name="artikel_kop_label">Artikel</text:span> <text:span text:style-name="artikel_kop_nr">6</text:span> Overgangs- en slotbepaling</text:p>
              <text:list text:style-name="id1-3-2-2-2-2-2">
                <text:list-item text:style-override="id1-3-2-2-2-2-2-1">
                  <text:number>1.</text:number>
                  <text:p text:style-name="al">Deze regeling kan worden aangehaald als "Herdenking 400 jaar Synode van Dordrecht".</text:p>
                </text:list-item>
                <text:list-item text:style-override="id1-3-2-2-2-2-2-2">
                  <text:number>2.</text:number>
                  <text:p text:style-name="al">Deze regeling treedt in werking op de dag na bekendmaking en werkt terug tot 1 januari 2017 en eindigt van rechtswege op 30 juni 2019.</text:p>
                </text:list-item>
                <text:list-item text:style-override="id1-3-2-2-2-2-2-3">
                  <text:number>3.</text:number>
                  <text:p text:style-name="al">De regeling 'Nadere regels voor subsidies in het kader van het stedelijk themajaar '2016 - Beeldenstroom Woordenstorm', vastgesteld op 15 december 2015 en van rechtswege vervallen op 31 december 2016, blijft gelden voor:</text:p>
                  <text:list text:style-name="id1-3-2-2-2-2-2-3-3">
                    <text:list-item text:style-override="id1-3-2-2-2-2-2-3-3-1">
                      <text:number>a.</text:number>
                      <text:p text:style-name="al">subsidieaanvragen die uiterlijk op 31 december 2016 zijn binnengekomen en nog niet zijn beoordeeld, en</text:p>
                    </text:list-item>
                    <text:list-item text:style-override="id1-3-2-2-2-2-2-3-3-2">
                      <text:number>b.</text:number>
                      <text:p text:style-name="al">subsidies die op grond van laatstgenoemde regeling zijn verstrekt.</text:p>
                    </text:list-item>
                  </text:list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maart 2017.</text:span></text:p>
            <text:p><text:span text:style-name="functie"/></text:p>
            <text:p><text:span text:style-name="functie">Het college van Burgemeester en Wethouders</text:span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>M.M. van der Kraan P.A.C.M. van der Veld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81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1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1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op grond van artikel 4 van de Algemene subsidieverordening Dordrecht voor subsidies in het kader van het stedelijk themajaar "2018-2019 400 jaar Synode van Dordrecht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18</meta:user-defined>
    <meta:user-defined meta:name="OVERHEIDop.GmbID/DC.identifier">gmb-2017-46818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;http://decentrale.regelgeving.overheid.nl/cvdr/xhtmloutput/Historie/Dordrecht/CVDR600158/CVDR600158_1.html</meta:user-defined>
    <meta:user-defined meta:name="OVERHEIDop.referentienummer">SO/1806160</meta:user-defined>
    <meta:user-defined meta:name="DCTERMS.alternative">Herdenking 400 jaar Synode van Dord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7-03-24</meta:user-defined>
    <meta:user-defined meta:name="xs:date/OVERHEIDop.einddatum">2019-06-30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op.betreftRegeling">CVDR601776_1</meta:user-defined>
    <meta:user-defined meta:name="OVERHEIDop.versieInformatie"/>
  </office:meta>
</office:document-meta>
</file>