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12 verleende uitgebreide omgevingsvergunning Barsingerweg 39 , 1766 GE Wieringerwaard voor uitbreiding Wib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125462</text:p>
            <text:p text:style-name="common-al">
            <text:span text:style-name="nadrukvet">Plaats</text:span> : Wieringerwaard</text:p>
            <text:p text:style-name="common-al">
            <text:span text:style-name="nadrukvet">Omschrijving </text:span>: uitbreiding Wiba</text:p>
            <text:p text:style-name="common-al">
            <text:span text:style-name="nadrukvet">IMRO Identificatienummer</text:span>: NL.IMRO.1911.OVBPBG2006003-va01</text:p>
            <text:p text:style-name="common-al">
            <text:span text:style-name="nadrukvet"/>
          </text:p>
            <text:p text:style-name="common-al">
            <text:span text:style-name="nadrukvet">Ter inzage</text:span>
          </text:p>
            <text:p text:style-name="common-al">De stukken liggen met ingang van 24 maart 2017 tot en met 4 mei 2017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ruimtelijkeplannen.nl/web-roo/?planidn=NL.IMRO.1911.OVBPBG2006003-va01" xlink:type="simple">http://ruimtelijkeplannen.nl/web-roo/?planidn=NL.IMRO.1911.OVBPBG2006003-va01</text:a>
          </text:p>
            <text:p text:style-name="common-al"/>
            <text:p text:style-name="common-al">De bronbestanden zijn beschikbaar via: </text:p>
            <text:p text:style-name="common-al">
            <text:a xlink:href="http://publiek.tercera-ro.nl/officieel/1911/NL.IMRO.1911.OVBPBG2006003-va01" xlink:type="simple"> http://publiek.tercera-ro.nl/officieel/1911/NL.IMRO.1911.OVBPBG2006003-va01 </text:a>
          </text:p>
            <text:p text:style-name="common-al"/>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81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1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1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2 verleende uitgebreide omgevingsvergunning Barsingerweg 39 , 1766 GE Wieringerwaard voor uitbreiding Wib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15</meta:user-defined>
    <meta:user-defined meta:name="OVERHEIDop.GmbID/DC.identifier">gmb-2017-46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GE 39</meta:user-defined>
    <meta:user-defined meta:name="OVERHEIDop.woonplaats">Wieringerwaard</meta:user-defined>
    <meta:user-defined meta:name="OVERHEIDop.straatnaam">Barsing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520 538507</meta:user-defined>
    <meta:user-defined meta:name="OVERHEIDop.versieInformatie"/>
  </office:meta>
</office:document-meta>
</file>