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 - Oude Steeg 7: voor het bouwen van een werktuigenberging en opslagruimte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3 Jjanuari 2017. Verleend op 21 maart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1092-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6807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807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807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s - Oude Steeg 7: voor het bouwen van een werktuigenberging en opslagruimte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6807</meta:user-defined>
    <meta:user-defined meta:name="OVERHEIDop.GmbID/DC.identifier">gmb-2017-46807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63PE 7</meta:user-defined>
    <meta:user-defined meta:name="OVERHEIDop.woonplaats">Gees</meta:user-defined>
    <meta:user-defined meta:name="OVERHEIDop.straatnaam">Oude ste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3234 529864</meta:user-defined>
    <meta:user-defined meta:name="OVERHEIDop.versieInformatie"/>
  </office:meta>
</office:document-meta>
</file>