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51 a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.3.2017</text:p>
            <text:p text:style-name="common-al">Activiteit:  het wijzigen van een verleende vergunning</text:p>
            <text:p text:style-name="common-al">WABO-Wabonummer: OV 2017038</text:p>
            <text:p text:style-name="common-al">Datum ontvangst aanvraag: 20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0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0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51 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05</meta:user-defined>
    <meta:user-defined meta:name="OVERHEIDop.GmbID/DC.identifier">gmb-2017-468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V 51a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94 451174</meta:user-defined>
    <meta:user-defined meta:name="OVERHEIDop.versieInformatie"/>
  </office:meta>
</office:document-meta>
</file>