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Vosstraat 27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maart 2017</text:p>
            <text:p text:style-name="common-al">Locatie: Vosstraat 27 in Hall</text:p>
            <text:p text:style-name="common-al">Voor: het kappen van 1 eik</text:p>
            <text:p text:style-name="common-al">Activiteit(en): Kap</text:p>
            <text:p text:style-name="common-al">Registratienummer: SXO-2017-009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80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op de locatie Vosstraat 27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800</meta:user-defined>
    <meta:user-defined meta:name="OVERHEIDop.GmbID/DC.identifier">gmb-2017-4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A 27</meta:user-defined>
    <meta:user-defined meta:name="OVERHEIDop.woonplaats">Hall</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706 458596</meta:user-defined>
    <meta:user-defined meta:name="OVERHEIDop.versieInformatie"/>
  </office:meta>
</office:document-meta>
</file>