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abij Brekkenweg en Plattedijk: verleende vergunning verleggen sloten (OV 20160480/26591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december 2016</text:span> is een omgevingsvergunning verleend voor deze locatie. Het gaat om het <text:span text:style-name="nadrukvet">uitvoeren van dempings- en graafwerkzaamheden in het kader van het project 'reconstructie N359 Lemm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68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8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abij Brekkenweg en Plattedijk: verleende vergunning verleggen sloten (OV 20160480/2659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680</meta:user-defined>
    <meta:user-defined meta:name="OVERHEIDop.GmbID/DC.identifier">gmb-2017-4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NL 16a</meta:user-defined>
    <meta:user-defined meta:name="OVERHEIDop.woonplaats">Lemmer</meta:user-defined>
    <meta:user-defined meta:name="OVERHEIDop.straatnaam">Aldebaran</meta:user-defined>
    <meta:user-defined meta:name="OVERHEID.PostcodeHuisnummer/OVERHEIDop.postcodeHuisnummer">8531NE 31</meta:user-defined>
    <meta:user-defined meta:name="OVERHEIDop.straatnaam">Siriu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256 540427</meta:user-defined>
    <meta:user-defined meta:name="OVERHEID.EPSG28992/DC.spatial">176482 540459</meta:user-defined>
    <meta:user-defined meta:name="OVERHEIDop.versieInformatie"/>
  </office:meta>
</office:document-meta>
</file>