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aterwet, Wet Milieubeheer en Wet Bodembescherming, Gasthuisplein 11A (zaaknummer 7305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de volgende melding hebben ontvangen:</text:p>
            <text:p text:style-name="tussenkopcur">
            <text:span text:style-name="nadrukvet">Melding aanleg gesloten bodemenergiesysteem buiten inrichtingen:</text:span>
          </text:p>
            <text:p text:style-name="common-al">My Saigon, <text:span text:style-name="nadrukvet"/><text:span text:style-name="nadrukvet"/><text:span text:style-name="nadrukvet"/><text:span text:style-name="nadrukvet"/><text:span text:style-name="nadrukvet">Gasthuisplein 11A</text:span><text:span text:style-name="nadrukvet"/> te Zwolle</text:p>
            <text:p text:style-name="last-al">Tegen een melding op grond van artikel 1.10 of 1.10a van het Besluit lozen buiten inrichtingen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6798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798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798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aterwet, Wet Milieubeheer en Wet Bodembescherming, Gasthuisplein 11A (zaaknummer 7305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798</meta:user-defined>
    <meta:user-defined meta:name="OVERHEIDop.GmbID/DC.identifier">gmb-2017-467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SB 11a</meta:user-defined>
    <meta:user-defined meta:name="OVERHEIDop.woonplaats">Zwolle</meta:user-defined>
    <meta:user-defined meta:name="OVERHEIDop.straatnaam">Gasthuisplei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106 502960</meta:user-defined>
    <meta:user-defined meta:name="OVERHEIDop.versieInformatie"/>
  </office:meta>
</office:document-meta>
</file>